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80F19CBB5A.png"/>
  <manifest:file-entry manifest:media-type="image/png" manifest:full-path="Pictures/100002010000006900000018199B1BD6.png"/>
  <manifest:file-entry manifest:media-type="image/png" manifest:full-path="Pictures/10000201000000740000009125A3D986.png"/>
  <manifest:file-entry manifest:media-type="image/png" manifest:full-path="Pictures/100002010000009E0000005DC201C1F4.png"/>
  <manifest:file-entry manifest:media-type="image/png" manifest:full-path="Pictures/1000020100000084000000F9EA3E7E22.png"/>
  <manifest:file-entry manifest:media-type="image/png" manifest:full-path="Pictures/100002010000006C00000074BB46342A.png"/>
  <manifest:file-entry manifest:media-type="image/png" manifest:full-path="Pictures/10000201000000BE000000AE3571E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3.365cm"/>
    </style:style>
    <style:style style:name="pr8" style:family="presentation" style:parent-style-name="Default_20_1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6e5e1a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d59f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7255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outlin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Default_20_1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725500" style:text-outline="false" style:text-line-through-style="none" fo:font-family="Rockwell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7255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7255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7255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725500" style:text-outline="false" style:text-line-through-style="none" fo:font-family="Rockwell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725500" style:text-outline="false" style:text-line-through-style="none" fo:font-family="Rockwell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7255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7255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7255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725500" style:text-outline="false" style:text-line-through-style="none" fo:font-family="Rockwell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4c4112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3cm" svg:stroke-color="#6e5e1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color="#6e5e1a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d59f00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7255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6e5e1a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725500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725500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7255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7255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c66951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c6695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c66951" fo:font-size="4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56" draw:style-name="Mgr4" draw:text-style-name="MP4" draw:layer="backgroundobjects" svg:width="3.703cm" svg:height="0.846cm" svg:x="1.299cm" svg:y="0.124cm">
        <draw:image xlink:href="Pictures/100002010000006900000018199B1BD6.png" xlink:type="simple" xlink:show="embed" xlink:actuate="onLoad">
          <text:p/>
        </draw:image>
      </draw:frame>
      <draw:frame draw:name="Picture 57" draw:style-name="Mgr4" draw:text-style-name="MP4" draw:layer="backgroundobjects" svg:width="4.251cm" svg:height="5.314cm" svg:x="21.871cm" svg:y="-0.391cm">
        <draw:image xlink:href="Pictures/10000201000000740000009125A3D986.png" xlink:type="simple" xlink:show="embed" xlink:actuate="onLoad">
          <text:p/>
        </draw:image>
      </draw:frame>
      <draw:frame draw:name="Picture 58" draw:style-name="Mgr4" draw:text-style-name="MP4" draw:layer="backgroundobjects" svg:width="4.232cm" svg:height="7.983cm" svg:x="-0.301cm" svg:y="11.525cm">
        <draw:image xlink:href="Pictures/1000020100000084000000F9EA3E7E22.png" xlink:type="simple" xlink:show="embed" xlink:actuate="onLoad">
          <text:p/>
        </draw:image>
      </draw:frame>
      <draw:frame draw:name="Picture 59" draw:style-name="Mgr4" draw:text-style-name="MP4" draw:layer="backgroundobjects" svg:width="4.826cm" svg:height="2.84cm" draw:transform="rotate (-0.267558974331867) translate (18.652cm 16.126cm)">
        <draw:image xlink:href="Pictures/100002010000009E0000005DC201C1F4.png" xlink:type="simple" xlink:show="embed" xlink:actuate="onLoad">
          <text:p/>
        </draw:image>
      </draw:frame>
      <draw:frame draw:name="Picture 60" draw:style-name="Mgr4" draw:text-style-name="MP4" draw:layer="backgroundobjects" svg:width="2.979cm" svg:height="3.199cm" svg:x="22.722cm" svg:y="13.725cm">
        <draw:image xlink:href="Pictures/100002010000006C00000074BB46342A.png" xlink:type="simple" xlink:show="embed" xlink:actuate="onLoad">
          <text:p/>
        </draw:image>
      </draw:frame>
      <draw:frame draw:name="Picture 61" draw:style-name="Mgr4" draw:text-style-name="MP4" draw:layer="backgroundobjects" svg:width="3.383cm" svg:height="3.741cm" svg:x="0cm" svg:y="2.724cm">
        <draw:image xlink:href="Pictures/10000201000000BE000000AE3571E59E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ck to edit the title text formatClique para editar o título mestre</text:span></text:p>
        </draw:text-box>
      </draw:frame>
      <draw:frame draw:name="Subtitle 2" presentation:style-name="Mpr2" draw:text-style-name="MP3" draw:layer="backgroundobjects" svg:width="17.779cm" svg:height="4.867cm" svg:x="1.905cm" svg:y="9.737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Ninth Outline LevelClique para editar o estilo do subtítulo mestre</text:span></text:p>
        </draw:text-box>
      </draw:frame>
      <draw:frame draw:name="Date Placeholder 3" presentation:style-name="Mpr3" draw:text-style-name="MP9" draw:layer="backgroundobjects" svg:width="8.042cm" svg:height="0.913cm" svg:x="1.27cm" svg:y="0.051cm" presentation:class="date-time" presentation:user-transformed="true">
        <draw:text-box>
          <text:p text:style-name="MP8"><text:span text:style-name="MT3"><text:date style:data-style-name="D1" text:date-value="2012-08-15">15/08/12</text:date></text:span></text:p>
        </draw:text-box>
      </draw:frame>
      <draw:frame draw:name="Footer Placeholder 4" presentation:style-name="Mpr3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2.962cm" svg:height="0.913cm" svg:x="21.167cm" svg:y="0.051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line draw:name="Straight Connector 7" draw:style-name="Mgr5" draw:text-style-name="MP4" draw:layer="backgroundobjects" svg:x1="1.905cm" svg:y1="9.44cm" svg:x2="23.706cm" svg:y2="9.444cm">
        <text:p/>
      </draw:lin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56" draw:style-name="Mgr4" draw:text-style-name="MP4" draw:layer="backgroundobjects" svg:width="3.703cm" svg:height="0.846cm" svg:x="1.299cm" svg:y="0.124cm">
        <draw:image xlink:href="Pictures/100002010000006900000018199B1BD6.png" xlink:type="simple" xlink:show="embed" xlink:actuate="onLoad">
          <text:p/>
        </draw:image>
      </draw:frame>
      <draw:frame draw:name="Picture 57" draw:style-name="Mgr4" draw:text-style-name="MP4" draw:layer="backgroundobjects" svg:width="4.251cm" svg:height="5.314cm" svg:x="21.871cm" svg:y="-0.391cm">
        <draw:image xlink:href="Pictures/10000201000000740000009125A3D986.png" xlink:type="simple" xlink:show="embed" xlink:actuate="onLoad">
          <text:p/>
        </draw:image>
      </draw:frame>
      <draw:frame draw:name="Picture 58" draw:style-name="Mgr4" draw:text-style-name="MP4" draw:layer="backgroundobjects" svg:width="4.232cm" svg:height="7.983cm" svg:x="-0.301cm" svg:y="11.525cm">
        <draw:image xlink:href="Pictures/1000020100000084000000F9EA3E7E22.png" xlink:type="simple" xlink:show="embed" xlink:actuate="onLoad">
          <text:p/>
        </draw:image>
      </draw:frame>
      <draw:frame draw:name="Picture 59" draw:style-name="Mgr4" draw:text-style-name="MP4" draw:layer="backgroundobjects" svg:width="4.826cm" svg:height="2.84cm" draw:transform="rotate (-0.267558974331867) translate (18.652cm 16.126cm)">
        <draw:image xlink:href="Pictures/100002010000009E0000005DC201C1F4.png" xlink:type="simple" xlink:show="embed" xlink:actuate="onLoad">
          <text:p/>
        </draw:image>
      </draw:frame>
      <draw:frame draw:name="Picture 60" draw:style-name="Mgr4" draw:text-style-name="MP4" draw:layer="backgroundobjects" svg:width="2.979cm" svg:height="3.199cm" svg:x="22.722cm" svg:y="13.725cm">
        <draw:image xlink:href="Pictures/100002010000006C00000074BB46342A.png" xlink:type="simple" xlink:show="embed" xlink:actuate="onLoad">
          <text:p/>
        </draw:image>
      </draw:frame>
      <draw:frame draw:name="Picture 61" draw:style-name="Mgr4" draw:text-style-name="MP4" draw:layer="backgroundobjects" svg:width="3.383cm" svg:height="3.741cm" svg:x="0cm" svg:y="2.724cm">
        <draw:image xlink:href="Pictures/10000201000000BE000000AE3571E59E.png" xlink:type="simple" xlink:show="embed" xlink:actuate="onLoad">
          <text:p/>
        </draw:image>
      </draw:frame>
      <draw:frame draw:name="Title 1" presentation:style-name="Mpr6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4">Click to edit the title text formatClique para editar o título mestre</text:span></text:p>
        </draw:text-box>
      </draw:frame>
      <draw:frame draw:name="Content Placeholder 2" presentation:style-name="Mpr7" draw:text-style-name="MP3" draw:layer="backgroundobjects" svg:width="22.859cm" svg:height="13.546cm" svg:x="1.27cm" svg:y="4.445cm" presentation:class="outline" presentation:user-transformed="true">
        <draw:text-box>
          <text:list text:style-name="ML3">
            <text:list-item>
              <text:p text:style-name="MP6"><text:span text:style-name="MT5">Click to edit the outline text format</text:span></text:p>
              <text:list>
                <text:list-item>
                  <text:p text:style-name="MP6"><text:span text:style-name="MT5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5">Fourth Outline Level</text:span></text:p>
                          <text:list>
                            <text:list-item>
                              <text:p text:style-name="MP6"><text:span text:style-name="MT5">Fifth Outline Level</text:span></text:p>
                              <text:list>
                                <text:list-item>
                                  <text:p text:style-name="MP6"><text:span text:style-name="MT5">Sixth Outline Level</text:span></text:p>
                                  <text:list>
                                    <text:list-item>
                                      <text:p text:style-name="MP6"><text:span text:style-name="MT5">Seventh Outline Level</text:span></text:p>
                                      <text:list>
                                        <text:list-item>
                                          <text:p text:style-name="MP6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7"><text:span text:style-name="MT5">Ninth Outline Level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3"><text:span text:style-name="MT3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8.042cm" svg:height="0.913cm" svg:x="1.27cm" svg:y="0.051cm" presentation:class="date-time" presentation:user-transformed="true">
        <draw:text-box>
          <text:p text:style-name="MP8"><text:span text:style-name="MT3"><text:date style:data-style-name="D1" text:date-value="2012-08-15">15/08/12</text:date></text:span></text:p>
        </draw:text-box>
      </draw:frame>
      <draw:frame draw:name="Footer Placeholder 4" presentation:style-name="Mpr8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2.962cm" svg:height="0.913cm" svg:x="21.167cm" svg:y="0.051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70"/>
    <meta:generator>OpenOffice.org/3.2$Linux OpenOffice.org_project/320m12$Build-9483</meta:generator>
  </office:meta>
</office:document-meta>
</file>